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68905D93D5.png"/>
  <manifest:file-entry manifest:media-type="image/png" manifest:full-path="Pictures/1000020100000500000003BBA9B7AAB2.png"/>
  <manifest:file-entry manifest:media-type="image/jpeg" manifest:full-path="Pictures/1000000000000360000001E956BE32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ffeea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71cm" draw:fill="solid" draw:fill-color="#4bc5f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</style:tab-stops>
      </style:paragraph-properties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Candar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line-through-style="none" fo:font-family="Calibri" fo:font-size="18.2000007629395pt" fo:letter-spacing="normal" fo:font-style="normal" style:text-underline-style="none" fo:font-weight="normal" style:font-size-asian="18.2000007629395pt" style:font-style-asian="normal" style:font-weight-asian="normal" style:font-size-complex="18.2000007629395pt" style:font-style-complex="normal" style:font-weight-complex="normal"/>
    </style:style>
    <style:style style:name="T3" style:family="text">
      <style:text-properties fo:color="#000000" style:text-line-through-style="none" fo:font-family="Candara" style:font-family-generic="swiss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Candara" style:font-family-generic="swiss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Candara" style:font-family-generic="swiss" fo:font-size="36pt" fo:letter-spacing="normal" fo:font-style="normal" style:text-underline-style="none" fo:font-weight="bold" style:font-family-asian="'Microsoft YaHei'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tangle 3" draw:style-name="gr1" draw:text-style-name="P2" draw:layer="layout" svg:width="10.487cm" svg:height="10.997cm" svg:x="-0.133cm" svg:y="-0.002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name="ZoneTexte 4" draw:style-name="gr2" draw:text-style-name="P2" draw:layer="layout" svg:width="10.487cm" svg:height="11.427cm" svg:x="-0.133cm" svg:y="0.353cm">
          <text:p text:style-name="P3"><text:span text:style-name="T3">CHALLENGE NOVEMBER</text:span></text:p>
          <text:p text:style-name="P3"><text:span text:style-name="T4"/></text:p>
          <text:p text:style-name="P3"><text:span text:style-name="T4"/></text:p>
          <text:p text:style-name="P3"><text:span text:style-name="T3"><text:s/></text:span><text:span text:style-name="T3">En novembre 2022,</text:span></text:p>
          <text:p text:style-name="P3"><text:span text:style-name="T3"><text:s/></text:span><text:span text:style-name="T3">November (ou Novembre bleu) </text:span></text:p>
          <text:p text:style-name="P3"><text:span text:style-name="T3">invite tous les hommes à se laisser pousser la moustache pendant 30 jours, en soutien notamment au cancer de la prostate.</text:span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Image 2" draw:style-name="gr3" draw:text-style-name="P4" draw:layer="layout" svg:width="14.74cm" svg:height="10.997cm" svg:x="10.961cm" svg:y="0cm">
          <draw:image xlink:href="Pictures/1000020100000500000003BBA9B7AAB2.png" xlink:type="simple" xlink:show="embed" xlink:actuate="onLoad">
            <text:p/>
          </draw:image>
        </draw:frame>
        <draw:frame draw:style-name="gr4" draw:text-style-name="P5" draw:layer="layout" svg:width="15.968cm" svg:height="11cm" svg:x="10.354cm" svg:y="-0.002cm">
          <draw:image xlink:href="Pictures/100000000000025800000168905D93D5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22.797cm" svg:height="9.524cm" svg:x="-1.874cm" svg:y="1.905cm" draw:page-number="1" presentation:class="page"/>
          <draw:frame draw:name="Espace réservé des commentaires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Standard" presentation:presentation-page-layout-name="AL1T0">
        <draw:custom-shape draw:name="Rectangle 5" draw:style-name="gr6" draw:text-style-name="P2" draw:layer="layout" svg:width="31.603cm" svg:height="12.4cm" svg:x="-5.041cm" svg:y="-0.702cm">
          <text:p/>
          <draw:enhanced-geometry svg:viewBox="0 0 21600 21600" draw:type="rectangle" draw:enhanced-path="M 0 0 L 21600 0 21600 21600 0 21600 0 0 Z N"/>
        </draw:custom-shape>
        <draw:frame draw:name="Image 1" draw:style-name="gr3" draw:text-style-name="P4" draw:layer="layout" svg:width="23.584cm" svg:height="13.348cm" svg:x="1.96cm" svg:y="-0.712cm">
          <draw:image xlink:href="Pictures/1000000000000360000001E956BE329E.jpg" xlink:type="simple" xlink:show="embed" xlink:actuate="onLoad">
            <text:p/>
          </draw:image>
        </draw:frame>
        <draw:custom-shape draw:name="Rectangle 6" draw:style-name="gr6" draw:text-style-name="P2" draw:layer="layout" svg:width="3.181cm" svg:height="6cm" draw:transform="rotate (0.0822050077689174) translate (22.915cm 6.899cm)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3.181cm" svg:height="6cm" draw:transform="rotate (0.0822050077689174) translate (21.082cm 10.761cm)">
          <text:p/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3.181cm" svg:height="6cm" draw:transform="rotate (0.0822050077689174) translate (20.049cm 10.83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5" draw:layer="layout" svg:width="22.797cm" svg:height="9.524cm" svg:x="-1.874cm" svg:y="1.905cm" draw:page-number="2" presentation:class="page"/>
          <draw:frame draw:name="Espace réservé des commentaires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.299999237060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.2999992370605pt" style:language-asian="fr" style:country-asian="FR" style:font-style-asian="normal" style:font-weight-asian="normal" style:font-family-complex="Arial" style:font-family-generic-complex="system" style:font-pitch-complex="variable" style:font-size-complex="32.299999237060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.2999992370605pt" fo:letter-spacing="normal" fo:font-style="normal" style:text-underline-style="none" fo:font-weight="normal" style:font-size-asian="24.2999992370605pt" style:font-style-asian="normal" style:font-weight-asian="normal" style:font-size-complex="24.2999992370605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.2000007629395pt" fo:letter-spacing="normal" fo:font-style="normal" style:text-underline-style="none" fo:font-weight="normal" style:font-size-asian="20.2000007629395pt" style:font-style-asian="normal" style:font-weight-asian="normal" style:font-size-complex="20.200000762939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.2000007629395pt" fo:letter-spacing="normal" fo:font-style="normal" style:text-underline-style="none" fo:font-weight="normal" style:font-size-asian="20.2000007629395pt" style:font-style-asian="normal" style:font-weight-asian="normal" style:font-size-complex="20.200000762939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322cm" fo:page-height="10.99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.83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7.258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.5pt" fo:letter-spacing="normal" fo:font-style="normal" style:text-underline-style="none" fo:font-weight="normal" style:font-size-asian="44.5pt" style:font-style-asian="normal" style:font-weight-asian="normal" style:font-size-complex="44.5pt" style:font-style-complex="normal" style:font-weight-complex="normal"/>
    </style:style>
    <style:style style:name="MT2" style:family="text">
      <style:text-properties fo:color="#000000" style:text-line-through-style="none" fo:font-family="Calibri" fo:font-size="18.2000007629395pt" fo:letter-spacing="normal" fo:font-style="normal" style:text-underline-style="none" fo:font-weight="normal" style:font-size-asian="18.2000007629395pt" style:font-style-asian="normal" style:font-weight-asian="normal" style:font-size-complex="18.2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372cm" svg:height="2.356cm" svg:x="1.974cm" svg:y="3.416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6.141cm" svg:height="0.585cm" svg:x="1.316cm" svg:y="10.193cm" presentation:class="date-time" presentation:user-transformed="true">
        <draw:text-box>
          <text:p text:style-name="MP5"><text:span text:style-name="MT2"><text:date style:data-style-name="D1" text:date-value="2022-11-03">03/11/2022</text:date></text:span></text:p>
        </draw:text-box>
      </draw:frame>
      <draw:frame draw:name="Espace réservé du pied de page 4" presentation:style-name="Mpr2" draw:text-style-name="MP7" draw:layer="backgroundobjects" svg:width="8.334cm" svg:height="0.585cm" svg:x="8.993cm" svg:y="10.193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141cm" svg:height="0.585cm" svg:x="18.864cm" svg:y="10.19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3.688cm" svg:height="7.257cm" svg:x="1.316cm" svg:y="2.57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11-03T11:15:19.20</dc:date>
    <meta:document-statistic meta:object-count="36"/>
    <meta:generator>OpenOffice/4.1.7$Win32 OpenOffice.org_project/417m1$Build-9800</meta:generator>
  </office:meta>
</office:document-meta>
</file>